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3" style:family="paragraph" style:parent-style-name="List_20_Paragraph" style:list-style-name="WWNum1">
      <style:paragraph-properties fo:line-height="200%"/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line-height="200%"/>
      <style:text-properties fo:font-size="12pt" style:font-size-asian="12pt" style:font-size-complex="12pt"/>
    </style:style>
    <style:style style:name="P7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text-transform="uppercase"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Čestné prohlášení</text:p>
      <text:p text:style-name="P8"/>
      <text:p text:style-name="P1">já, níže podepsaný/á </text:p>
      <text:p text:style-name="P1"/>
      <text:p text:style-name="P1">jméno a příjmení: <text:tab/>……………………………………………………………………………..</text:p>
      <text:p text:style-name="P1"/>
      <text:p text:style-name="P1">narozen/a: <text:tab/><text:tab/>……………………………………………………………………………..</text:p>
      <text:p text:style-name="P1"/>
      <text:p text:style-name="P1">Prohlašuji, že: </text:p>
      <text:list xml:id="list7041481272811691431" text:style-name="WWNum1">
        <text:list-item>
          <text:p text:style-name="P3"><text:s/>mi není známo, že bych měl/a <text:s/>onemocnění COVID-19 či jiné přenosné onemocnění,</text:p>
        </text:list-item>
        <text:list-item>
          <text:p text:style-name="P3">mi není známo, že bych přišel/a do kontaktu s osobou, která výše uvedeným onemocněním trpí, a nebyla na mne z toho důvodu uvalena karanténa,</text:p>
        </text:list-item>
        <text:list-item>
          <text:p text:style-name="P3"><text:s/>v posledních třech týdnech jsem netrpěl/a a netrpím zhoršením zdravotního stavu ve smyslu kašle, dechových obtíží či zvýšené teploty, pocitů celkové slabosti </text:p>
        </text:list-item>
      </text:list>
      <text:p text:style-name="P7">Je mi známo, že zamlčením výše uvedených skutečností mohu vážně ohrozit zdraví či dokonce i život ostatních pacientů a zdravotníků. </text:p>
      <text:p text:style-name="P7">Jsem si vědom/a právních následků nepravdivého čestného prohlášení i trestného činu šíření nakažlivé choroby.</text:p>
      <text:p text:style-name="P2"/>
      <text:p text:style-name="P2">V ………………………………….. dne……………………………..<text:tab/> <text:s text:c="3"/>podepsán/a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2" style:font-size-asian="11pt" style:language-asian="cs" style:country-asian="CZ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ČESTNÉ PROHLÁŠENÍ</dc:title>
    <meta:initial-creator>Vařeka Ivan</meta:initial-creator>
    <dc:creator>M B</dc:creator>
    <meta:editing-cycles>4</meta:editing-cycles>
    <meta:creation-date>2020-03-20T10:02:00</meta:creation-date>
    <dc:date>2020-04-22T15:41:27.74</dc:date>
    <meta:editing-duration>PT5M32S</meta:editing-duration>
    <meta:generator>OpenOffice/4.1.1$Win32 OpenOffice.org_project/411m6$Build-9775</meta:generator>
    <meta:printed-by>M B</meta:printed-by>
    <meta:print-date>2020-04-22T15:40:00.01</meta:print-date>
    <meta:document-statistic meta:table-count="0" meta:image-count="0" meta:object-count="0" meta:page-count="1" meta:paragraph-count="11" meta:word-count="112" meta:character-count="835"/>
    <meta:user-defined meta:name="AppVersion">12.0000</meta:user-defined>
    <meta:user-defined meta:name="Company">FNH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